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1" style:parent-style-name="Fuentedepárrafopredeter." style:family="text">
      <style:text-properties fo:letter-spacing="-0.002in"/>
    </style:style>
    <style:style style:name="T32" style:parent-style-name="Fuentedepárrafopredeter." style:family="text">
      <style:text-properties fo:letter-spacing="-0.0006in"/>
    </style:style>
    <style:style style:name="T33" style:parent-style-name="Fuentedepárrafopredeter." style:family="text">
      <style:text-properties fo:letter-spacing="-0.002in"/>
    </style:style>
    <style:style style:name="T34" style:parent-style-name="Fuentedepárrafopredeter." style:family="text">
      <style:text-properties fo:letter-spacing="-0.002in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T37" style:parent-style-name="Énfasisintenso" style:family="text">
      <style:text-properties fo:font-weight="bold" style:font-weight-asian="bold" style:font-weight-complex="bold"/>
    </style:style>
    <style:style style:name="T38" style:parent-style-name="Énfasisintenso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/>
    </style:style>
    <style:style style:name="P40" style:parent-style-name="Párrafodelista" style:family="paragraph"/>
    <style:style style:name="P41" style:parent-style-name="Párrafodelista" style:family="paragraph"/>
    <style:style style:name="P42" style:parent-style-name="Párrafodelista" style:family="paragraph"/>
    <style:style style:name="P43" style:parent-style-name="Párrafodelista" style:family="paragraph"/>
    <style:style style:name="P44" style:parent-style-name="Párrafodelista" style:family="paragraph"/>
    <style:style style:name="P45" style:parent-style-name="Párrafodelista" style:family="paragraph"/>
    <style:style style:name="T46" style:parent-style-name="Énfasisintenso" style:family="text">
      <style:text-properties fo:font-weight="bold" style:font-weight-asian="bold" style:font-weight-complex="bold"/>
    </style:style>
    <style:style style:name="P47" style:parent-style-name="Párrafodelista" style:family="paragraph"/>
    <style:style style:name="P48" style:parent-style-name="Párrafodelista" style:family="paragraph"/>
    <style:style style:name="P49" style:parent-style-name="Párrafodelista" style:family="paragraph"/>
    <style:style style:name="P50" style:parent-style-name="Párrafodelista" style:family="paragraph"/>
    <style:style style:name="P51" style:parent-style-name="Párrafodelista" style:family="paragraph"/>
    <style:style style:name="P52" style:parent-style-name="Párrafodelista" style:family="paragraph"/>
    <style:style style:name="T53" style:parent-style-name="Énfasisintenso" style:family="text">
      <style:text-properties fo:font-weight="bold" style:font-weight-asian="bold" style:font-weight-complex="bold"/>
    </style:style>
    <style:style style:name="P54" style:parent-style-name="Párrafodelista" style:family="paragraph"/>
    <style:style style:name="P55" style:parent-style-name="Párrafodelista" style:family="paragraph"/>
    <style:style style:name="P56" style:parent-style-name="Párrafodelista" style:family="paragraph"/>
    <style:style style:name="P57" style:parent-style-name="Párrafodelista" style:family="paragraph"/>
    <style:style style:name="P58" style:parent-style-name="Párrafodelista" style:family="paragraph"/>
    <style:style style:name="P59" style:parent-style-name="Párrafodelista" style:family="paragraph"/>
    <style:style style:name="P60" style:parent-style-name="Párrafodelista" style:family="paragraph"/>
    <style:style style:name="P61" style:parent-style-name="Párrafodelista" style:family="paragraph"/>
    <style:style style:name="P62" style:parent-style-name="Párrafodelista" style:family="paragraph"/>
    <style:style style:name="P63" style:parent-style-name="Párrafodelista" style:family="paragraph"/>
    <style:style style:name="P64" style:parent-style-name="Párrafodelista" style:family="paragraph"/>
    <style:style style:name="P65" style:parent-style-name="Párrafodelista" style:family="paragraph"/>
    <style:style style:name="P66" style:parent-style-name="Párrafodelista" style:family="paragraph"/>
    <style:style style:name="P67" style:parent-style-name="Párrafodelista" style:family="paragraph"/>
    <style:style style:name="P68" style:parent-style-name="Párrafodelista" style:family="paragraph"/>
    <style:style style:name="P69" style:parent-style-name="Párrafodelista" style:family="paragraph"/>
    <style:style style:name="P70" style:parent-style-name="Párrafodelista" style:family="paragraph"/>
    <style:style style:name="P71" style:parent-style-name="Párrafodelista" style:family="paragraph"/>
    <style:style style:name="P72" style:parent-style-name="Párrafodelista" style:family="paragraph"/>
    <style:style style:name="P73" style:parent-style-name="Párrafodelista" style:family="paragraph"/>
    <style:style style:name="P74" style:parent-style-name="Párrafodelista" style:family="paragraph"/>
    <style:style style:name="P75" style:parent-style-name="Párrafodelista" style:family="paragraph"/>
    <style:style style:name="P76" style:parent-style-name="Párrafodelista" style:family="paragraph"/>
    <style:style style:name="P77" style:parent-style-name="Párrafodelista" style:family="paragraph"/>
    <style:style style:name="P78" style:parent-style-name="Párrafodelista" style:family="paragraph"/>
    <style:style style:name="P79" style:parent-style-name="Párrafodelista" style:family="paragraph"/>
    <style:style style:name="P80" style:parent-style-name="Párrafodelista" style:family="paragraph"/>
    <style:style style:name="P81" style:parent-style-name="Párrafodelista" style:family="paragraph"/>
    <style:style style:name="P82" style:parent-style-name="Párrafodelista" style:family="paragraph"/>
    <style:style style:name="P83" style:parent-style-name="Párrafodelista" style:family="paragraph"/>
    <style:style style:name="P84" style:parent-style-name="Párrafodelista" style:family="paragraph"/>
    <style:style style:name="P85" style:parent-style-name="Párrafodelista" style:family="paragraph"/>
    <style:style style:name="P86" style:parent-style-name="Párrafodelista" style:family="paragraph"/>
    <style:style style:name="P87" style:parent-style-name="Normal" style:family="paragraph">
      <style:paragraph-properties fo:widows="2" fo:orphans="2" fo:break-before="page" style:text-autospace="ideograph-alpha"/>
    </style:style>
    <style:style style:name="P88" style:parent-style-name="Párrafodelista" style:family="paragraph"/>
    <style:style style:name="P89" style:parent-style-name="Párrafodelista" style:family="paragraph"/>
    <style:style style:name="P90" style:parent-style-name="Párrafodelista" style:family="paragraph"/>
    <style:style style:name="P91" style:parent-style-name="Párrafodelista" style:family="paragraph"/>
    <style:style style:name="P92" style:parent-style-name="Normal" style:family="paragraph">
      <style:paragraph-properties fo:margin-left="1.9006in" fo:margin-right="0.1583in" fo:text-indent="-1.6888in">
        <style:tab-stops/>
      </style:paragraph-properties>
      <style:text-properties fo:font-size="12pt" style:font-size-asian="12pt" style:font-size-complex="12pt"/>
    </style:style>
    <style:style style:name="P93" style:parent-style-name="Párrafodelista" style:family="paragraph"/>
    <style:style style:name="P94" style:parent-style-name="Párrafodelista" style:family="paragraph"/>
    <style:style style:name="P95" style:parent-style-name="Párrafodelista" style:family="paragraph"/>
    <style:style style:name="P96" style:parent-style-name="Párrafodelista" style:family="paragraph">
      <style:paragraph-properties fo:margin-left="0.5in" fo:text-indent="0in">
        <style:tab-stops/>
      </style:paragraph-properties>
    </style:style>
    <style:style style:name="P97" style:parent-style-name="Párrafodelista" style:family="paragraph">
      <style:paragraph-properties fo:margin-left="0.5in" fo:text-indent="0in">
        <style:tab-stops/>
      </style:paragraph-properties>
    </style:style>
  </office:automatic-styles>
  <office:body>
    <office:text text:use-soft-page-breaks="true">
      <text:p text:style-name="P1">Fecha<text:span text:style-name="T31"><text:s/></text:span>de<text:span text:style-name="T32"><text:s/></text:span>Información: 2025</text:p>
      <text:p text:style-name="Normal">Actualización: noviembre de 2025</text:p>
      <text:p text:style-name="Normal">Fecha<text:span text:style-name="T33"><text:s/></text:span>de<text:span text:style-name="T34"><text:s/></text:span>Publicación: noviembre de 2025</text:p>
      <text:p text:style-name="P35"/>
      <text:p text:style-name="P36"><text:span text:style-name="Referenciaintensa">Evolución histórica de Fundación SER.</text:span></text:p>
      <text:p text:style-name="Normal"/>
      <text:p text:style-name="Normal"><text:span text:style-name="T37">Año de constitución:</text:span></text:p>
      <text:p text:style-name="Normal"/>
      <text:p text:style-name="Normal">2000, 11 de julio.</text:p>
      <text:p text:style-name="Normal"/>
      <text:p text:style-name="Normal"><text:span text:style-name="T38">Motivación:</text:span></text:p>
      <text:p text:style-name="Normal"/>
      <text:p text:style-name="P39">La Fundación SER se crea con la motivación de ofrecer una mejor respuesta a la gestión del ejercicio de los cargos tutelares judiciales, asumidos hasta ese momento por la Asociación SER (Ser-Estar-Responder), así como la gestión de los Pisos Tutelados, donde convivían la mayoría de las personas tuteladas. Posteriormente se hizo cargo de distintos centros y servicios que gestionaba la Asociación.</text:p>
      <text:p text:style-name="Normal"/>
      <text:p text:style-name="Normal">En la actualidad los Centros y Servicios son:</text:p>
      <text:p text:style-name="Normal"/>
      <text:list text:style-name="LFO1" text:continue-numbering="true">
        <text:list-item>
          <text:p text:style-name="P40">Pisos Tutelados en Madrid</text:p>
        </text:list-item>
        <text:list-item>
          <text:p text:style-name="P41">Hogares Funcionales en Canarias</text:p>
        </text:list-item>
        <text:list-item>
          <text:p text:style-name="P42">Centros Ocupacionales en Madrid y Canarias</text:p>
        </text:list-item>
        <text:list-item>
          <text:p text:style-name="P43">Servicio de Información y Orientación en Madrid</text:p>
        </text:list-item>
        <text:list-item>
          <text:p text:style-name="P44">Servicio de Medidas de Apoyo en Madrid y Canarias</text:p>
        </text:list-item>
        <text:list-item>
          <text:p text:style-name="P45">Sección deportiva en Madrid</text:p>
        </text:list-item>
      </text:list>
      <text:p text:style-name="Normal"/>
      <text:p text:style-name="Normal"/>
      <text:p text:style-name="Normal"><text:span text:style-name="T46">Fundadores:</text:span></text:p>
      <text:p text:style-name="Normal"/>
      <text:list text:style-name="LFO2" text:continue-numbering="true">
        <text:list-item>
          <text:p text:style-name="P47">Asociación SER (Ser-Estar-Responder). Representada por su Presidente D. José Amorós Sirera.</text:p>
        </text:list-item>
        <text:list-item>
          <text:p text:style-name="P48">D. Aurelio González Romera.</text:p>
        </text:list-item>
        <text:list-item>
          <text:p text:style-name="P49">D. Darío Martín Coalla.</text:p>
        </text:list-item>
        <text:list-item>
          <text:p text:style-name="P50">Dña. Amelia Blasco Nieto</text:p>
        </text:list-item>
        <text:list-item>
          <text:p text:style-name="P51">D. Eduardo Merolla Onceja</text:p>
        </text:list-item>
        <text:list-item>
          <text:p text:style-name="P52">Dña. Sonia López de Santiago</text:p>
        </text:list-item>
      </text:list>
      <text:p text:style-name="Normal"/>
      <text:p text:style-name="Normal"/>
      <text:p text:style-name="Normal"><text:span text:style-name="T53">Hitos por año:</text:span></text:p>
      <text:p text:style-name="Normal"/>
      <text:p text:style-name="Normal">2000</text:p>
      <text:p text:style-name="Normal"/>
      <text:list text:style-name="LFO3" text:continue-numbering="true">
        <text:list-item>
          <text:p text:style-name="P54">Constitución y Registro en el Protectorado de Fundaciones.</text:p>
        </text:list-item>
      </text:list>
      <text:p text:style-name="Normal"><text:s/></text:p>
      <text:p text:style-name="Normal">2001</text:p>
      <text:p text:style-name="Normal"/>
      <text:soft-page-break/>
      <text:list text:style-name="LFO3" text:continue-numbering="true">
        <text:list-item>
          <text:p text:style-name="P55">Se asumen 9 cargos tutelares.</text:p>
        </text:list-item>
      </text:list>
      <text:p text:style-name="Normal"><text:s/></text:p>
      <text:p text:style-name="Normal">2002</text:p>
      <text:p text:style-name="Normal"/>
      <text:list text:style-name="LFO3" text:continue-numbering="true">
        <text:list-item>
          <text:p text:style-name="P56">Inscripción en el Registro de Entidades, Centros y Servicios de Acción Social de la Comunidad de Madrid.</text:p>
        </text:list-item>
      </text:list>
      <text:p text:style-name="Normal"><text:s/></text:p>
      <text:p text:style-name="Normal"> </text:p>
      <text:p text:style-name="Normal"/>
      <text:p text:style-name="Normal">2003</text:p>
      <text:p text:style-name="Normal"/>
      <text:list text:style-name="LFO3" text:continue-numbering="true">
        <text:list-item>
          <text:p text:style-name="P57">Se asume la gestión de cinco Pisos Tutelados en Madrid.</text:p>
        </text:list-item>
        <text:list-item>
          <text:p text:style-name="P58">Se asume la gestión del Centro Ocupacional de Las Palmas de Gran Canaria.</text:p>
        </text:list-item>
        <text:list-item>
          <text:p text:style-name="P59">Entrada en vigor del Convenio de Gobierno de Canarias y Cabildo para el Centro Ocupacional.</text:p>
        </text:list-item>
        <text:list-item>
          <text:p text:style-name="P60">Comienzo de la cofinanciación del Ayto. de Las Palmas al Centro Ocupacional.</text:p>
        </text:list-item>
        <text:list-item>
          <text:p text:style-name="P61">Entrada en vigor del primer concierto con la Comunidad de Madrid para la gestión de Pisos Tutelados.</text:p>
        </text:list-item>
      </text:list>
      <text:p text:style-name="Normal"><text:s/></text:p>
      <text:p text:style-name="Normal">2004</text:p>
      <text:p text:style-name="Normal"/>
      <text:list text:style-name="LFO4" text:continue-numbering="true">
        <text:list-item>
          <text:p text:style-name="P62">Ampliación del concierto con la Comunidad de Madrid para la gestión de Pisos Tutelados.</text:p>
        </text:list-item>
        <text:list-item>
          <text:p text:style-name="P63">Traslado del Centro Ocupacional de Las Palmas de Gran Canaria a una nueva sede.</text:p>
        </text:list-item>
        <text:list-item>
          <text:p text:style-name="P64">Apertura de los dos Hogares Funcionales en Las Palmas de Gran Canaria.</text:p>
        </text:list-item>
        <text:list-item>
          <text:p text:style-name="P65">Entrada en vigor del Convenio de Gobierno de Canarias y Cabildo para Hogares Funcionales</text:p>
        </text:list-item>
        <text:list-item>
          <text:p text:style-name="P66">Comienzo de la cofinanciación del Ayto. de Las Palmas a Hogares Funcionales</text:p>
        </text:list-item>
      </text:list>
      <text:p text:style-name="Normal"/>
      <text:p text:style-name="Normal"><text:s/>2005</text:p>
      <text:p text:style-name="Normal"/>
      <text:list text:style-name="LFO4" text:continue-numbering="true">
        <text:list-item>
          <text:p text:style-name="P67">Apertura de otro Piso Tutelado en Madrid.</text:p>
        </text:list-item>
      </text:list>
      <text:p text:style-name="Normal">2007</text:p>
      <text:p text:style-name="Normal"/>
      <text:list text:style-name="LFO4" text:continue-numbering="true">
        <text:list-item>
          <text:p text:style-name="P68">Adquisición y acondicionamiento de un edificio para albergar la Sede Central y un Centro Ocupacional en Madrid.</text:p>
        </text:list-item>
      </text:list>
      <text:p text:style-name="Normal">2008</text:p>
      <text:p text:style-name="Normal"/>
      <text:list text:style-name="LFO4" text:continue-numbering="true">
        <text:list-item>
          <text:p text:style-name="P69">Traslado de la Sede Central al nuevo edificio y apertura de un Centro Ocupacional en Madrid.</text:p>
        </text:list-item>
        <text:list-item>
          <text:p text:style-name="P70">Entrada en vigor del primer concierto con la Comunidad de Madrid para los Centros Ocupacionales.</text:p>
        </text:list-item>
      </text:list>
      <text:p text:style-name="Normal"><text:s/></text:p>
      <text:p text:style-name="Normal">2009</text:p>
      <text:p text:style-name="Normal"/>
      <text:list text:style-name="LFO4" text:continue-numbering="true">
        <text:list-item>
          <text:p text:style-name="P71">Creación de la Sección Deportiva en Madrid.</text:p>
        </text:list-item>
        <text:list-item>
          <text:p text:style-name="P72">Apertura del Área de Formación para el Empleo del Centro Ocupacional de Las Palmas.</text:p>
        </text:list-item>
      </text:list>
      <text:soft-page-break/>
      <text:p text:style-name="Normal"><text:s/>2010</text:p>
      <text:p text:style-name="Normal"/>
      <text:list text:style-name="LFO4" text:continue-numbering="true">
        <text:list-item>
          <text:p text:style-name="P73">Inscripción del Servicio de Tutelas en el Registro de Entidades, Centros y Servicios de Acción Social de la Comunidad de Madrid.</text:p>
        </text:list-item>
        <text:list-item>
          <text:p text:style-name="P74">Inscripción de la Sección Deportiva en el Registro de Entidades Deportivas de la Comunidad de Madrid.</text:p>
        </text:list-item>
      </text:list>
      <text:p text:style-name="Normal"><text:s/></text:p>
      <text:p text:style-name="Normal">2011</text:p>
      <text:p text:style-name="Normal"/>
      <text:list text:style-name="LFO5" text:continue-numbering="true">
        <text:list-item>
          <text:p text:style-name="P75">Se asume la gestión de dos Centros Ocupacionales en Madrid</text:p>
        </text:list-item>
        <text:list-item>
          <text:p text:style-name="P76">Ampliación del concierto con Comunidad de Madrid para los tres Centros Ocupacionales.</text:p>
        </text:list-item>
      </text:list>
      <text:p text:style-name="Normal"><text:s/></text:p>
      <text:p text:style-name="Normal">2013</text:p>
      <text:p text:style-name="Normal"><text:s/></text:p>
      <text:list text:style-name="LFO5" text:continue-numbering="true">
        <text:list-item>
          <text:p text:style-name="P77">Creación de la primera Comisión de Formación.</text:p>
        </text:list-item>
        <text:list-item>
          <text:p text:style-name="P78">Ampliación de auditorías contables con auditoría externa.</text:p>
        </text:list-item>
      </text:list>
      <text:p text:style-name="Normal"/>
      <text:p text:style-name="Normal">2014</text:p>
      <text:p text:style-name="Normal"/>
      <text:list text:style-name="LFO5" text:continue-numbering="true">
        <text:list-item>
          <text:p text:style-name="P79">Creación del Servicio de Información y Orientación, e Inscripción en el Registro de Entidades, Centros y Servicios de Acción Social de la Comunidad de Madrid.</text:p>
        </text:list-item>
      </text:list>
      <text:p text:style-name="Normal"><text:s/></text:p>
      <text:p text:style-name="Normal">2016</text:p>
      <text:p text:style-name="Normal"/>
      <text:list text:style-name="LFO5" text:continue-numbering="true">
        <text:list-item>
          <text:p text:style-name="P80">Incorporación de los Pisos Tutelados y Centros Ocupacionales a la Red PREDEA de Prevención, Detección y Atención en Situaciones de Abuso a Personas con Discapacidad Intelectual en la Comunidad de Madrid.</text:p>
        </text:list-item>
      </text:list>
      <text:p text:style-name="Normal"><text:s/></text:p>
      <text:p text:style-name="Normal">2018</text:p>
      <text:p text:style-name="Normal"/>
      <text:list text:style-name="LFO5" text:continue-numbering="true">
        <text:list-item>
          <text:p text:style-name="P81">Creación del Comité de Ética.</text:p>
        </text:list-item>
        <text:list-item>
          <text:p text:style-name="P82">Inscripción en el Censo Municipal de Entidades y Colectivos Ciudadanos del Ayuntamiento de Madrid.</text:p>
        </text:list-item>
      </text:list>
      <text:p text:style-name="Normal">2019</text:p>
      <text:p text:style-name="Normal"/>
      <text:list text:style-name="LFO5" text:continue-numbering="true">
        <text:list-item>
          <text:p text:style-name="P83">Creación del Código Ético.</text:p>
        </text:list-item>
        <text:list-item>
          <text:p text:style-name="P84">Creación de la Comisión de Igualdad</text:p>
        </text:list-item>
        <text:list-item>
          <text:p text:style-name="P85">Creación del Programa de Calidad</text:p>
        </text:list-item>
      </text:list>
      <text:p text:style-name="Normal"/>
      <text:p text:style-name="Normal">2020</text:p>
      <text:p text:style-name="Normal"/>
      <text:list text:style-name="LFO5" text:continue-numbering="true">
        <text:list-item>
          <text:p text:style-name="P86">Incorporación al sistema de Transparencia en el Comisionado de Transparencia de la Comunidad de Canarias.</text:p>
        </text:list-item>
      </text:list>
      <text:p text:style-name="Normal"><text:s/></text:p>
      <text:p text:style-name="Normal"><text:s/></text:p>
      <text:p text:style-name="P87"/>
      <text:p text:style-name="Normal">2021</text:p>
      <text:p text:style-name="Normal"/>
      <text:list text:style-name="LFO5" text:continue-numbering="true">
        <text:list-item>
          <text:p text:style-name="P88">Aprobación del I Plan Estratégico.</text:p>
        </text:list-item>
        <text:list-item>
          <text:p text:style-name="P89">Aprobación de la I Política de Calidad.</text:p>
        </text:list-item>
        <text:list-item>
          <text:p text:style-name="P90">Incorporación de un nuevo Patrono a la Fundación.</text:p>
        </text:list-item>
      </text:list>
      <text:p text:style-name="Normal"/>
      <text:p text:style-name="Normal">2022</text:p>
      <text:p text:style-name="Normal"/>
      <text:list text:style-name="LFO5" text:continue-numbering="true">
        <text:list-item>
          <text:p text:style-name="P91">Aprobación del I Plan de Igualdad.</text:p>
        </text:list-item>
      </text:list>
      <text:p text:style-name="P92"/>
      <text:p text:style-name="Normal">2023</text:p>
      <text:p text:style-name="Normal"/>
      <text:list text:style-name="LFO5" text:continue-numbering="true">
        <text:list-item>
          <text:p text:style-name="P93">Aprobación de los nuevos Estatutos de la Fundación SER</text:p>
        </text:list-item>
      </text:list>
      <text:p text:style-name="Normal"/>
      <text:list text:style-name="LFO5" text:continue-numbering="true">
        <text:list-item>
          <text:p text:style-name="P94">Se asume la gestión de dos nuevos servicios: Servicio de Inserción Socio Laboral y Servicio de Ocio y Convivencia</text:p>
        </text:list-item>
      </text:list>
      <text:p text:style-name="Párrafodelista"/>
      <text:p text:style-name="Normal">2024</text:p>
      <text:p text:style-name="Normal"/>
      <text:list text:style-name="LFO5" text:continue-numbering="true">
        <text:list-item>
          <text:p text:style-name="P95">Se unifica el Servicio de Ocio y Convivencia y la Sección deportiva en Madrid en el Servicio de Ocio y Deporte.</text:p>
        </text:list-item>
      </text:list>
      <text:p text:style-name="P96"/>
      <text:p text:style-name="P9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Courier New" style:font-name-asian="Courier New" style:font-name-complex="Courier New" fo:font-weight="bold" style:font-weight-asian="bold" fo:font-size="36pt" style:font-size-asian="36pt" style:font-size-complex="36pt" fo:hyphenate="false"/>
    </style:style>
    <style:style style:name="Normal" style:display-name="Normal" style:family="paragraph">
      <style:paragraph-properties fo:widows="0" fo:orphans="0" style:text-autospace="none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Encabezado" style:display-name="Encabezado" style:family="paragraph" style:parent-style-name="HeaderandFooter">
      <style:text-properties fo:hyphenate="true"/>
    </style:style>
    <style:style style:name="Piedepágina" style:display-name="Pie de página" style:family="paragraph" style:parent-style-name="HeaderandFooter">
      <style:text-properties fo:hyphenate="true"/>
    </style:style>
    <style:style style:name="Párrafodelista" style:display-name="Párrafo de lista" style:family="paragraph" style:parent-style-name="Normal">
      <style:paragraph-properties fo:margin-left="0.6541in" fo:text-indent="-0.2506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F81BD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F81BD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254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7298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</style:style>
    <style:style style:name="P5" style:parent-style-name="Encabezado" style:family="paragraph">
      <style:paragraph-properties fo:text-align="end"/>
    </style:style>
    <style:style style:name="P6" style:parent-style-name="Encabezado" style:family="paragraph">
      <style:paragraph-properties fo:text-align="end"/>
    </style:style>
    <style:style style:name="P7" style:parent-style-name="Encabezado" style:family="paragraph">
      <style:paragraph-properties fo:text-align="end"/>
    </style:style>
    <style:style style:name="P8" style:parent-style-name="Encabezado" style:family="paragraph">
      <style:paragraph-properties fo:text-align="end"/>
    </style:style>
    <style:style style:name="P9" style:parent-style-name="Encabezado" style:family="paragraph">
      <style:paragraph-properties fo:text-align="end"/>
    </style:style>
    <style:style style:name="P10" style:parent-style-name="Encabezado" style:family="paragraph">
      <style:paragraph-properties fo:text-align="end"/>
    </style:style>
    <style:style style:name="P11" style:parent-style-name="Normal" style:family="paragraph">
      <style:paragraph-properties fo:text-align="end"/>
      <style:text-properties style:font-weight-complex="bold" fo:font-size="10pt" style:font-size-asian="10pt" style:font-size-complex="10pt"/>
    </style:style>
    <style:style style:name="P12" style:parent-style-name="Normal" style:family="paragraph">
      <style:paragraph-properties fo:text-align="end"/>
      <style:text-properties style:font-weight-complex="bold" fo:font-size="10pt" style:font-size-asian="10pt" style:font-size-complex="10pt"/>
    </style:style>
    <style:style style:name="P13" style:parent-style-name="Normal" style:family="paragraph">
      <style:paragraph-properties fo:text-align="end"/>
      <style:text-properties style:font-weight-complex="bold" fo:font-size="10pt" style:font-size-asian="10pt" style:font-size-complex="10pt"/>
    </style:style>
    <style:style style:name="P14" style:parent-style-name="Normal" style:family="paragraph">
      <style:paragraph-properties fo:text-align="end"/>
      <style:text-properties style:font-weight-complex="bold" fo:font-size="10pt" style:font-size-asian="10pt" style:font-size-complex="10pt"/>
    </style:style>
    <style:style style:name="P15" style:parent-style-name="Normal" style:family="paragraph">
      <style:paragraph-properties fo:text-align="end"/>
    </style:style>
    <style:style style:name="T16" style:parent-style-name="Fuentedepárrafopredeter." style:family="text">
      <style:text-properties style:font-weight-complex="bold" fo:font-size="10pt" style:font-size-asian="10pt" style:font-size-complex="10pt" fo:language="en" fo:country="GB"/>
    </style:style>
    <style:style style:name="P17" style:parent-style-name="Normal" style:family="paragraph">
      <style:paragraph-properties fo:text-align="end"/>
      <style:text-properties style:font-weight-complex="bold" fo:font-size="10pt" style:font-size-asian="10pt" style:font-size-complex="10pt" fo:language="en" fo:country="GB"/>
    </style:style>
    <style:style style:name="P18" style:parent-style-name="Normal" style:family="paragraph">
      <style:text-properties fo:language="en" fo:country="GB"/>
    </style:style>
    <style:style style:name="P19" style:parent-style-name="Normal" style:family="paragraph">
      <style:text-properties style:font-weight-complex="bold" fo:font-size="10pt" style:font-size-asian="10pt" style:font-size-complex="10pt"/>
    </style:style>
    <style:style style:name="P20" style:parent-style-name="Normal" style:family="paragraph">
      <style:text-properties style:font-weight-complex="bold" fo:font-size="10pt" style:font-size-asian="10pt" style:font-size-complex="10pt"/>
    </style:style>
    <style:style style:name="P21" style:parent-style-name="Normal" style:family="paragraph">
      <style:text-properties style:font-weight-complex="bold" fo:font-size="10pt" style:font-size-asian="10pt" style:font-size-complex="10pt"/>
    </style:style>
    <style:style style:name="P22" style:parent-style-name="Normal" style:family="paragraph">
      <style:text-properties style:font-weight-complex="bold" fo:font-size="10pt" style:font-size-asian="10pt" style:font-size-complex="10pt"/>
    </style:style>
    <style:style style:name="T23" style:parent-style-name="Fuentedepárrafopredeter." style:family="text">
      <style:text-properties style:font-weight-complex="bold" fo:font-size="10pt" style:font-size-asian="10pt" style:font-size-complex="10pt" fo:language="en" fo:country="GB"/>
    </style:style>
    <style:style style:name="P24" style:parent-style-name="Normal" style:family="paragraph">
      <style:text-properties style:font-weight-complex="bold" fo:font-size="10pt" style:font-size-asian="10pt" style:font-size-complex="10pt" fo:language="en" fo:country="GB"/>
    </style:style>
    <style:style style:name="P25" style:parent-style-name="Normal" style:family="paragraph">
      <style:text-properties fo:language="en" fo:country="GB"/>
    </style:style>
    <style:style style:name="P26" style:parent-style-name="Normal" style:family="paragraph">
      <style:text-properties style:font-weight-complex="bold" fo:font-size="10pt" style:font-size-asian="10pt" style:font-size-complex="10pt" fo:language="en" fo:country="GB"/>
    </style:style>
    <style:style style:name="P27" style:parent-style-name="Normal" style:family="paragraph">
      <style:text-properties style:font-weight-complex="bold" fo:font-size="10pt" style:font-size-asian="10pt" style:font-size-complex="10pt" fo:language="en" fo:country="GB"/>
    </style:style>
    <style:style style:name="P28" style:parent-style-name="Normal" style:family="paragraph">
      <style:text-properties style:font-weight-complex="bold" fo:font-size="10pt" style:font-size-asian="10pt" style:font-size-complex="10pt" fo:language="en" fo:country="GB"/>
    </style:style>
    <style:style style:name="P29" style:parent-style-name="Normal" style:family="paragraph">
      <style:text-properties style:font-weight-complex="bold" fo:font-size="10pt" style:font-size-asian="10pt" style:font-size-complex="10pt" fo:language="en" fo:country="GB"/>
    </style:style>
    <style:style style:name="P30" style:parent-style-name="Normal" style:family="paragraph">
      <style:text-properties style:font-weight-complex="bold" fo:font-size="10pt" style:font-size-asian="10pt" style:font-size-complex="10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background" style:horizontal-rel="paragraph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><draw:g draw:z-index="251659264" draw:name="Grupo 4" draw:id="id2" draw:style-name="a2" text:anchor-type="paragraph"><svg:title/><svg:desc/><draw:frame draw:id="id0" draw:style-name="a0" draw:name="Imagen 4" svg:x="-0.47205in" svg:y="0.62992in" svg:width="1.25984in" svg:height="1.06299in" style:rel-width="scale" style:rel-height="scale"><draw:image xlink:href="media/image1.jpeg" xlink:type="simple" xlink:show="embed" xlink:actuate="onLoad"/><svg:title/><svg:desc>Fundación SER LOGO</svg:desc></draw:frame><draw:frame draw:id="id1" draw:style-name="a1" draw:name="Imagen 3" svg:x="0.96811in" svg:y="0.99252in" svg:width="4.93031in" svg:height="0.23346in" style:rel-width="scale" style:rel-height="scale"><draw:image xlink:href="media/image2.png" xlink:type="simple" xlink:show="embed" xlink:actuate="onLoad"/><svg:title/><svg:desc/></draw:frame></draw:g></text:p>
      </style:header>
      <style:footer>
        <text:p text:style-name="Normal"><draw:frame draw:z-index="251661312" draw:id="id3" draw:style-name="a3" draw:name="Cuadro de texto 2" text:anchor-type="paragraph" svg:x="4.39291in" svg:y="10.48819in" svg:width="2.40347in" svg:height="1.10139in" style:rel-width="scale" style:rel-height="scale"><draw:text-box><text:p text:style-name="P11">MADRID</text:p><text:p text:style-name="P12">Paseo Pintor Rosales, 46, 2ª</text:p><text:p text:style-name="P13">28008 Madrid</text:p><text:p text:style-name="P14">Teléfono: 91 554 36 37</text:p><text:p text:style-name="P15"><text:span text:style-name="T16">web: http://www.fundacion-ser.org</text:span></text:p><text:p text:style-name="P17">e-mail: ser-madrid@fundacion-ser.org</text:p><text:p text:style-name="P18"/></draw:text-box><svg:title/><svg:desc/></draw:frame><draw:frame draw:z-index="251662336" draw:id="id4" draw:style-name="a4" draw:name="Cuadro de texto 21" text:anchor-type="paragraph" svg:x="-0.19646in" svg:y="10.48819in" svg:width="2.57569in" svg:height="1.10139in" style:rel-width="scale" style:rel-height="scale"><draw:text-box><text:p text:style-name="P19">CANARIAS</text:p><text:p text:style-name="P20">C/ Federico Viera 79ª</text:p><text:p text:style-name="P21">35012 – Las Palmas de GC</text:p><text:p text:style-name="P22">Teléfono: 928 28 91 00</text:p><text:p text:style-name="Normal"><text:span text:style-name="T23">web: http://www.fundacion-ser.org</text:span></text:p><text:p text:style-name="P24">e-mail: ser-canarias@fundacion-ser.org</text:p><text:p text:style-name="P25"/></draw:text-box><svg:title/><svg:desc/></draw:frame></text:p>
        <text:p text:style-name="P26"/>
        <text:p text:style-name="P27"/>
        <text:p text:style-name="P28"/>
        <text:p text:style-name="P29"/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aniel Mellado Maroto</meta:initial-creator>
    <dc:creator>Alvaro Ojados González</dc:creator>
    <meta:creation-date>2025-11-26T12:04:00Z</meta:creation-date>
    <dc:date>2025-11-26T12:04:00Z</dc:date>
    <meta:print-date>2003-03-25T00:12:00Z</meta:print-date>
    <meta:template xlink:href="2025.FUNDACIÓN%20SER%20GENERAL%20vertical" xlink:type="simple"/>
    <meta:editing-cycles>2</meta:editing-cycles>
    <meta:editing-duration>PT0S</meta:editing-duration>
    <meta:document-statistic meta:page-count="4" meta:paragraph-count="8" meta:word-count="673" meta:character-count="4368" meta:row-count="30" meta:non-whitespace-character-count="3703"/>
  </office:meta>
</office:document-meta>
</file>